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justify" fo:margin-bottom="0.125in" fo:line-height="0.3333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CG Times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1.6722in"/>
    </style:style>
    <style:style style:name="TableColumn9" style:family="table-column">
      <style:table-column-properties style:column-width="1.6729in"/>
    </style:style>
    <style:style style:name="TableColumn10" style:family="table-column">
      <style:table-column-properties style:column-width="1.6729in"/>
    </style:style>
    <style:style style:name="Table6" style:family="table">
      <style:table-properties style:width="6.768in" fo:margin-left="0.075in" table:align="left"/>
    </style:style>
    <style:style style:name="TableRow11" style:family="table-row">
      <style:table-row-properties style:min-row-height="0.4784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916in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916in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8" style:family="table-row">
      <style:table-row-properties style:min-row-height="0.4784in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916in"/>
      <style:text-properties style:font-name="標楷體" style:font-name-asian="標楷體" fo:font-size="13.5pt" style:font-size-asian="13.5pt" style:font-size-complex="13.5pt"/>
    </style:style>
    <style:style style:name="TableRow23" style:family="table-row">
      <style:table-row-properties style:min-row-height="1.1388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32" style:family="table-row">
      <style:table-row-properties style:min-row-height="0.4902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37" style:family="table-row">
      <style:table-row-properties style:min-row-height="0.6152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4444in"/>
      <style:text-properties style:font-name="標楷體" style:font-name-asian="標楷體" fo:font-size="13.5pt" style:font-size-asian="13.5pt" style:font-size-complex="13.5pt"/>
    </style:style>
    <style:style style:name="TableRow42" style:family="table-row">
      <style:table-row-properties style:min-row-height="1.1388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45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916in"/>
      <style:text-properties style:font-name="標楷體" style:font-name-asian="標楷體" fo:font-size="13.5pt" style:font-size-asian="13.5pt" style:font-size-complex="13.5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50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3" style:family="table-row">
      <style:table-row-properties style:min-row-height="0.6152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56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9" style:family="table-row">
      <style:table-row-properties style:row-height="0.3902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4444in"/>
      <style:text-properties style:font-name="標楷體" style:font-name-asian="標楷體" fo:font-size="13.5pt" style:font-size-asian="13.5pt" style:font-size-complex="13.5pt"/>
    </style:style>
    <style:style style:name="TableRow64" style:family="table-row">
      <style:table-row-properties style:min-row-height="1.1388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916in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TableRow75" style:family="table-row">
      <style:table-row-properties style:min-row-height="0.6145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80" style:family="table-row">
      <style:table-row-properties style:min-row-height="1.2597in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916in"/>
      <style:text-properties style:font-name="標楷體" style:font-name-asian="標楷體" fo:font-size="13.5pt" style:font-size-asian="13.5pt" style:font-size-complex="13.5pt"/>
    </style:style>
    <style:style style:name="P85" style:parent-style-name="內文" style:family="paragraph">
      <style:paragraph-properties fo:text-align="justify" fo:line-height="0.2916in"/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資訊休閒業營業場所停業申報申請書</text:p>
      <text:p text:style-name="P2"><text:span text:style-name="T3">茲依臺北市</text:span><text:span text:style-name="T4">資訊休閒業管理</text:span><text:span text:style-name="T5">自治條例第14條規定，申報資訊休閒業營業場所停業。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申請日期</text:span></text:p>
          </table:table-cell>
          <table:table-cell table:style-name="TableCell15" table:number-columns-spanned="3">
            <text:p text:style-name="P16"><text:span text:style-name="T17"><text:s text:c="7"/>年 <text:s text:c="4"/>月 <text:s text:c="3"/>日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停業起迄日</text:p>
          </table:table-cell>
          <table:table-cell table:style-name="TableCell21" table:number-columns-spanned="3">
            <text:p text:style-name="P22">年 <text:s text:c="4"/>月 <text:s text:c="3"/>日 <text:s text:c="4"/>至 <text:s text:c="4"/>年 <text:s text:c="4"/>月 <text:s text:c="3"/>日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公司或商業名稱</text:p>
          </table:table-cell>
          <table:table-cell table:style-name="TableCell26">
            <text:p text:style-name="P27"/>
          </table:table-cell>
          <table:table-cell table:style-name="TableCell28">
            <text:p text:style-name="P29">公司或商業印章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統一編號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營業場所地址</text:p>
          </table:table-cell>
          <table:table-cell table:style-name="TableCell40" table:number-columns-spanned="3">
            <text:p text:style-name="P41">□□□ <text:s text:c="3"/>區 <text:s text:c="3"/>路(街) <text:s text:c="2"/>段 <text:s text:c="2"/>巷 <text:s/>弄 <text:s text:c="2"/>號 <text:s text:c="2"/>樓之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公司代表人或商業</text:p>
            <text:p text:style-name="P45">負 責 人 姓 名</text:p>
          </table:table-cell>
          <table:table-cell table:style-name="TableCell46">
            <text:p text:style-name="P47"/>
          </table:table-cell>
          <table:table-cell table:style-name="TableCell48">
            <text:p text:style-name="P49">公司代表人或商業</text:p>
            <text:p text:style-name="P50">負 責 人 印 章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公司代表人或商業</text:p>
            <text:p text:style-name="P56">負責人戶籍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代理人姓名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代理人</text:span><text:span text:style-name="T72">簽名或蓋章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代理人聯絡地址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領件方式</text:p>
          </table:table-cell>
          <table:table-cell table:style-name="TableCell83" table:number-columns-spanned="3">
            <text:p text:style-name="P84">□ 郵寄</text:p>
            <text:p text:style-name="P85"><text:span text:style-name="T86">□ 自</text:span><text:span text:style-name="T87">取</text:span><text:span text:style-name="T88">【</text:span><text:span text:style-name="T89">請攜公司(商業)大小章至臺北市商業處商業管理科辦理，委託他人代領請加附委託書</text:span><text:span text:style-name="T90">】</text:span></text:p>
          </table:table-cell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寓大廈管理維護公司許可申請書（G3-1）</dc:title>
    <meta:initial-creator>USER</meta:initial-creator>
    <dc:creator>蔡淑貞</dc:creator>
    <meta:creation-date>2016-03-24T09:15:00Z</meta:creation-date>
    <dc:date>2016-03-24T09:15:00Z</dc:date>
    <meta:print-date>2016-03-18T10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49" meta:row-count="2" meta:non-whitespace-character-count="298"/>
  </office:meta>
</office:document-meta>
</file>